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Schiphol-Rijk, Airbuslaan 2, 1119 MA, plaatsen van stellingen in unit 4, 19-07-2021, zaaknummer 5043843, olonummer 6251445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39944</text:span><text:line-break/><text:date style:data-style-name="dag" text:fixed="true" text:date-value="2021-07-21"/><text:line-break/><text:date style:data-style-name="jaar" text:fixed="true" text:date-value="2021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9944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9944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Schiphol-Rijk, Airbuslaan 2, 1119 MA, plaatsen van stellingen in unit 4, 19-07-2021, zaaknummer 5043843, olonummer 6251445.</meta:user-defined>
    <meta:user-defined meta:name="DCTERMS.W3CDTF/DCTERMS.available">2021-07-21</meta:user-defined>
    <meta:user-defined meta:name="DCTERMS.W3CDTF/OVERHEIDop.jaargang">2021</meta:user-defined>
    <meta:user-defined meta:name="OVERHEIDop.publicationIssue">239944</meta:user-defined>
    <meta:user-defined meta:name="OVERHEIDop.GmbID/DC.identifier">gmb-2021-239944</meta:user-defined>
    <meta:user-defined meta:name="OVERHEIDop.versieInformatie"/>
  </office:meta>
</office:document-meta>
</file>