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ermanent plaatsen van een mantelzorgwoning, Omgangstraat 31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67</text:p>
            <text:p text:style-name="common-al">Ingekomen: 14 juli 2021</text:p>
            <text:p text:style-name="common-al">Locatie: Omgangstraat 31 te Sprundel</text:p>
            <text:p text:style-name="common-al">Projectomschrijving: het permanent plaatsen van een mantelzorg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99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ermanent plaatsen van een mantelzorgwoning, Omgangstraat 31 te Sprund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9943</meta:user-defined>
    <meta:user-defined meta:name="OVERHEIDop.GmbID/DC.identifier">gmb-2021-239943</meta:user-defined>
    <meta:user-defined meta:name="OVERHEIDop.versieInformatie"/>
  </office:meta>
</office:document-meta>
</file>