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opbouw op bijkeuken, Bilderdijkstraat 42 (zaaknummer 0193ESUITE9746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Bilderdijkstraat 42</text:span> – voor het plaatsen van een dakopbouw op de bijkeuken, verzonden op 19 juli 2021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99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plaatsen dakopbouw op bijkeuken, Bilderdijkstraat 42 (zaaknummer 0193ESUITE97465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35</meta:user-defined>
    <meta:user-defined meta:name="OVERHEIDop.GmbID/DC.identifier">gmb-2021-239935</meta:user-defined>
    <meta:user-defined meta:name="OVERHEIDop.versieInformatie"/>
  </office:meta>
</office:document-meta>
</file>