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399, 2165 AD, bouwen van een garage aan een bestaande berging, 16-07-2021, zaaknummer 5041077, olonummer 6249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9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399, 2165 AD, bouwen van een garage aan een bestaande berging, 16-07-2021, zaaknummer 5041077, olonummer 6249369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29</meta:user-defined>
    <meta:user-defined meta:name="OVERHEIDop.GmbID/DC.identifier">gmb-2021-239929</meta:user-defined>
    <meta:user-defined meta:name="OVERHEIDop.versieInformatie"/>
  </office:meta>
</office:document-meta>
</file>