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 Havenstraat 19, 6051 CS te Maasbracht / Maasgouw / verzonden 14 juli 2021 / het tijdelijk uitbreiden van het terras (M’Bl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99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oogbeschikking / Havenstraat 19, 6051 CS te Maasbracht / Maasgouw / verzonden 14 juli 2021 / het tijdelijk uitbreiden van het terras (M’Blend)</meta:user-defined>
    <meta:user-defined meta:name="DCTERMS.W3CDTF/DCTERMS.available">2021-07-22</meta:user-defined>
    <meta:user-defined meta:name="DCTERMS.W3CDTF/OVERHEIDop.jaargang">2021</meta:user-defined>
    <meta:user-defined meta:name="OVERHEIDop.publicationIssue">239924</meta:user-defined>
    <meta:user-defined meta:name="OVERHEIDop.GmbID/DC.identifier">gmb-2021-239924</meta:user-defined>
    <meta:user-defined meta:name="OVERHEIDop.versieInformatie"/>
  </office:meta>
</office:document-meta>
</file>