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WABO-2021-284 voor een omgevingsvergunning op locatie Van Hardenbroeklaan 66 te Leusden. De vergunning is toegekend. Het besluit betreft het verwijderen van een dragende m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denbroeklaan 66 te Leus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23</meta:user-defined>
    <meta:user-defined meta:name="OVERHEIDop.GmbID/DC.identifier">gmb-2021-239923</meta:user-defined>
    <meta:user-defined meta:name="OVERHEIDop.versieInformatie"/>
  </office:meta>
</office:document-meta>
</file>