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adhuisweg 68 A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Badhuisweg 68 A te Cadzand voor het slopen van de gebouwen op de camping, datum ontvangst: 30-04-2021 / datum acceptatie: 21-06-2021 (S2-2021061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1 juli 2021</text:span></text:p>
            <text:p><text:span text:style-name="functie">BURGEMEESTER EN WETHOUDERS VAN SLUIS,</text:span></text:p>
            <text:p><text:span text:style-name="functie">S.I. de Kievit - Minnaert, gemeentesecretaris</text:span></text:p>
            <text:p><text:span text:style-name="functie">mr. M.M.D. Vermu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992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2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2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Badhuisweg 68 A Cadzan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22</meta:user-defined>
    <meta:user-defined meta:name="OVERHEIDop.GmbID/DC.identifier">gmb-2021-239922</meta:user-defined>
    <meta:user-defined meta:name="OVERHEIDop.versieInformatie"/>
  </office:meta>
</office:document-meta>
</file>