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Hoogendoorn MBI aan de Beatrixhaven 32 tot en 35a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32 tot en met 35a, 4251 NK, </text:span>herbouwen Hoogendoorn MBI na brand (OV20210463/6228483); ingekomen op 1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9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herbouwen van Hoogendoorn MBI aan de Beatrixhaven 32 tot en 35a in Werkendam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17</meta:user-defined>
    <meta:user-defined meta:name="OVERHEIDop.GmbID/DC.identifier">gmb-2021-239917</meta:user-defined>
    <meta:user-defined meta:name="OVERHEIDop.versieInformatie"/>
  </office:meta>
</office:document-meta>
</file>