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Burg. Minkenberglaan 18a, 6109 Al te Ohé en Laak / Maasgouw / verzonden 14 juli 2021 / het wijzigen van de reeds verleende vergunning voor de bouw van een woon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39916</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916</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916</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 Burg. Minkenberglaan 18a, 6109 Al te Ohé en Laak / Maasgouw / verzonden 14 juli 2021 / het wijzigen van de reeds verleende vergunning voor de bouw van een woonhuis</meta:user-defined>
    <meta:user-defined meta:name="DCTERMS.W3CDTF/DCTERMS.available">2021-07-22</meta:user-defined>
    <meta:user-defined meta:name="DCTERMS.W3CDTF/OVERHEIDop.jaargang">2021</meta:user-defined>
    <meta:user-defined meta:name="OVERHEIDop.publicationIssue">239916</meta:user-defined>
    <meta:user-defined meta:name="OVERHEIDop.GmbID/DC.identifier">gmb-2021-239916</meta:user-defined>
    <meta:user-defined meta:name="OVERHEIDop.versieInformatie"/>
  </office:meta>
</office:document-meta>
</file>