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dhoevedorp, Sloterweg 290, 1171 VH, omzetten bedrijfswoning naar burgerwoning, 16-07-2021, zaaknummer 5040892, olonummer 6249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91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dhoevedorp, Sloterweg 290, 1171 VH, omzetten bedrijfswoning naar burgerwoning, 16-07-2021, zaaknummer 5040892, olonummer 6249573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13</meta:user-defined>
    <meta:user-defined meta:name="OVERHEIDop.GmbID/DC.identifier">gmb-2021-239913</meta:user-defined>
    <meta:user-defined meta:name="OVERHEIDop.versieInformatie"/>
  </office:meta>
</office:document-meta>
</file>