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de officiële opening van Het fietspad Vlaggeduin (Westerbaan) en onthulling kunstwerk - 16 juli 2021 - Meeuwenlaan,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nlaa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officiële opening van </text:p>
                    <text:p text:style-name="table_al">Het fietspad Vlaggeduin (Westerbaan) en onthulling kunstwerk op 16 juli 2021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9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de officiële opening van Het fietspad Vlaggeduin (Westerbaan) en onthulling kunstwerk - 16 juli 2021 - Meeuwenlaan,Katwij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907</meta:user-defined>
    <meta:user-defined meta:name="OVERHEIDop.GmbID/DC.identifier">gmb-2021-239907</meta:user-defined>
    <meta:user-defined meta:name="OVERHEIDop.versieInformatie"/>
  </office:meta>
</office:document-meta>
</file>