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lkkade Hoekse Aarkade - Kadeverbetering Schilkkade Hoekse Aarkade fase 2 deel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kade Hoekse Aarkade - zaaknummer W-2021-0251 - aanvraag  omgevingsvergunning  voor Kadeverbetering Schilkkade Hoekse Aarkade fase 2 deel I - ingekomen op 15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990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Schilkkade Hoekse Aarkade - Kadeverbetering Schilkkade Hoekse Aarkade fase 2 deel I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02</meta:user-defined>
    <meta:user-defined meta:name="OVERHEIDop.GmbID/DC.identifier">gmb-2021-239902</meta:user-defined>
    <meta:user-defined meta:name="OVERHEIDop.versieInformatie"/>
  </office:meta>
</office:document-meta>
</file>