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uidland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juli<text:span text:style-name="nadrukvet"> 20</text:span>21 de aanvraag met zaaknummer <text:span text:style-name="nadrukvet">W-AOV</text:span><text:span text:style-name="nadrukvet">210</text:span><text:span text:style-name="nadrukvet">274</text:span> voor het wijzigen van een winkelfunctie naar een woonfunctie op de locatie <text:span text:style-name="nadrukvet">Zuidlandstraat 14</text:span><text:span text:style-name="nadrukvet"> in Terneuzen </text:span>op verzoek van de aanvrager in te trekken.</text:p>
            <text:p text:style-name="common-al"/>
            <text:p text:style-name="common-al">Terneuzen, 21 jul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8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Zuidlandstraat 14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99</meta:user-defined>
    <meta:user-defined meta:name="OVERHEIDop.GmbID/DC.identifier">gmb-2021-239899</meta:user-defined>
    <meta:user-defined meta:name="OVERHEIDop.versieInformatie"/>
  </office:meta>
</office:document-meta>
</file>