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aturnusstraat 25, 2132 HB, bouwen van 150 appartementen (Hyde Park blok 21), 08-06-2021, zaaknummer 5040039, olonummer 624887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989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9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9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aturnusstraat 25, 2132 HB, bouwen van 150 appartementen (Hyde Park blok 21), 08-06-2021, zaaknummer 5040039, olonummer 6248877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897</meta:user-defined>
    <meta:user-defined meta:name="OVERHEIDop.GmbID/DC.identifier">gmb-2021-239897</meta:user-defined>
    <meta:user-defined meta:name="OVERHEIDop.versieInformatie"/>
  </office:meta>
</office:document-meta>
</file>