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omgevingsvergunning - recreatief nachtverblijf - Lopikerweg oost 31,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een recreatief nachtverblijf wordt verlengd in verband met het niet tijdig gereed zijn van de toets. Door dit besluit wordt de nieuwe uiterste beslisdatum 24 augustus 2021.</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988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8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8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94</meta:user-defined>
    <dc:language>nl</dc:language>
    <meta:user-defined meta:name="OVERHEIDop.locatietype/OVERHEIDop.gebiedsmarkering">Adres</meta:user-defined>
    <meta:user-defined meta:name="DC.title">Gemeente Lopik - verlenging beslistermijn omgevingsvergunning - recreatief nachtverblijf - Lopikerweg oost 31, Lopik</meta:user-defined>
    <meta:user-defined meta:name="DCTERMS.W3CDTF/DCTERMS.available">2021-07-22</meta:user-defined>
    <meta:user-defined meta:name="DCTERMS.W3CDTF/OVERHEIDop.jaargang">2021</meta:user-defined>
    <meta:user-defined meta:name="OVERHEIDop.publicationIssue">239885</meta:user-defined>
    <meta:user-defined meta:name="OVERHEIDop.GmbID/DC.identifier">gmb-2021-239885</meta:user-defined>
    <meta:user-defined meta:name="OVERHEIDop.versieInformatie"/>
  </office:meta>
</office:document-meta>
</file>