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83 - 99, 2132 HL, bouwen van 252 appartementen (Hyde Park blok 20), 16-07-2021, zaaknummer 5039803, olonummer 6248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8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lanetenweg 83 - 99, 2132 HL, bouwen van 252 appartementen (Hyde Park blok 20), 16-07-2021, zaaknummer 5039803, olonummer 6248687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84</meta:user-defined>
    <meta:user-defined meta:name="OVERHEIDop.GmbID/DC.identifier">gmb-2021-239884</meta:user-defined>
    <meta:user-defined meta:name="OVERHEIDop.versieInformatie"/>
  </office:meta>
</office:document-meta>
</file>