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ingelstraat Oost 4, 6107 BK te Stevensweert / Maasgouw / verzonden 09 juli 2021 / het vervangen van de bestaande kozijnen, voegwerk e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988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8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8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ingelstraat Oost 4, 6107 BK te Stevensweert / Maasgouw / verzonden 09 juli 2021 / het vervangen van de bestaande kozijnen, voegwerk en het dak</meta:user-defined>
    <meta:user-defined meta:name="DCTERMS.W3CDTF/DCTERMS.available">2021-07-22</meta:user-defined>
    <meta:user-defined meta:name="DCTERMS.W3CDTF/OVERHEIDop.jaargang">2021</meta:user-defined>
    <meta:user-defined meta:name="OVERHEIDop.publicationIssue">239883</meta:user-defined>
    <meta:user-defined meta:name="OVERHEIDop.GmbID/DC.identifier">gmb-2021-239883</meta:user-defined>
    <meta:user-defined meta:name="OVERHEIDop.versieInformatie"/>
  </office:meta>
</office:document-meta>
</file>