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. Driegenstraat 7, 9693 C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1/2021, verwijderen asbesthoudende materialen, J. Driegenstraat 7, 9693 CA Bad Nieuweschans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940 578878</meta:user-defined>
    <meta:user-defined meta:name="DC.title">Gemeente Oldambt, ontvangen sloopmelding, verwijderen asbesthoudende materialen, J. Driegenstraat 7, 9693 CA Bad Nieuweschans</meta:user-defined>
    <meta:user-defined meta:name="OVERHEID.PostcodeHuisnummer/OVERHEIDop.postcodeHuisnummer">9693CA 7</meta:user-defined>
    <meta:user-defined meta:name="OVERHEIDop.straatnaam">J.Driegenstraat</meta:user-defined>
    <meta:user-defined meta:name="OVERHEIDop.woonplaats">Bad Nieuwescha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88</meta:user-defined>
    <meta:user-defined meta:name="OVERHEIDop.GmbID/DC.identifier">gmb-2021-23988</meta:user-defined>
    <meta:user-defined meta:name="OVERHEIDop.versieInformatie"/>
  </office:meta>
</office:document-meta>
</file>