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verbouwen van een opslaghal tot 6 garageboxen, George Breitnerstraat 12 te Almelo, 19-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1560</text:p>
            <text:p text:style-name="common-al">Uiterlijke besluitdatum: 02-09-2021</text:p>
            <text:p text:style-name="common-al">Locatie: George Breitnerstraat 12 in Almelo</text:p>
            <text:p text:style-name="common-al">Projectomschrijving: het verbouwen van een opslaghal tot 6 garageboxen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98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1560</meta:user-defined>
    <meta:user-defined meta:name="DCTERMS.abstract">het verbouwen van een opslaghal tot 6 garageboxen George Breitnerstraat 12 te Almelo</meta:user-defined>
    <dc:language>nl</dc:language>
    <meta:user-defined meta:name="OVERHEIDop.locatietype/OVERHEIDop.gebiedsmarkering">Punt</meta:user-defined>
    <meta:user-defined meta:name="DC.title">Verlenging beslistermijn omgevingsvergunning,  het verbouwen van een opslaghal tot 6 garageboxen, George Breitnerstraat 12 te Almelo, 19-5-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75</meta:user-defined>
    <meta:user-defined meta:name="OVERHEIDop.GmbID/DC.identifier">gmb-2021-239875</meta:user-defined>
    <meta:user-defined meta:name="OVERHEIDop.versieInformatie"/>
  </office:meta>
</office:document-meta>
</file>