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choolstraat (sectie A, nr. 3783), 6019 – te Ohé en Laak / Maasgouw / verzonden 08 juli 2021 / het kappen van een boom (Mammoet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987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7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7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 Schoolstraat (sectie A, nr. 3783), 6019 – te Ohé en Laak / Maasgouw / verzonden 08 juli 2021 / het kappen van een boom (Mammoetboom)</meta:user-defined>
    <meta:user-defined meta:name="DCTERMS.W3CDTF/DCTERMS.available">2021-07-22</meta:user-defined>
    <meta:user-defined meta:name="DCTERMS.W3CDTF/OVERHEIDop.jaargang">2021</meta:user-defined>
    <meta:user-defined meta:name="OVERHEIDop.publicationIssue">239874</meta:user-defined>
    <meta:user-defined meta:name="OVERHEIDop.GmbID/DC.identifier">gmb-2021-239874</meta:user-defined>
    <meta:user-defined meta:name="OVERHEIDop.versieInformatie"/>
  </office:meta>
</office:document-meta>
</file>