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eijersdijk 3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Omgevingsvergunning voor het bouwen van een werktuigenberging op locatie Smeijersdijk 3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8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meijersdijk 3 in Zun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73</meta:user-defined>
    <meta:user-defined meta:name="OVERHEIDop.GmbID/DC.identifier">gmb-2021-239873</meta:user-defined>
    <meta:user-defined meta:name="OVERHEIDop.versieInformatie"/>
  </office:meta>
</office:document-meta>
</file>