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alkenierslaan 227 4834C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23</text:p>
            <text:p text:style-name="common-al">Verzenddatum besluit: 19-07-2021</text:p>
            <text:p text:style-name="common-al">Locatie: Valkenierslaan 227 4834CE Breda, District Oo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8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1923</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Valkenierslaan 227 4834CE Breda, District Oost Breda</meta:user-defined>
    <meta:user-defined meta:name="DCTERMS.W3CDTF/DCTERMS.available">2021-07-21</meta:user-defined>
    <meta:user-defined meta:name="DCTERMS.W3CDTF/OVERHEIDop.jaargang">2021</meta:user-defined>
    <meta:user-defined meta:name="OVERHEIDop.publicationIssue">239872</meta:user-defined>
    <meta:user-defined meta:name="OVERHEIDop.GmbID/DC.identifier">gmb-2021-239872</meta:user-defined>
    <meta:user-defined meta:name="OVERHEIDop.versieInformatie"/>
  </office:meta>
</office:document-meta>
</file>