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gebouw tegen bestaand gebouw, Ruiterlaan 45 (zaaknummer: 0193ESUITE15848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5</text:span>
            <text:span text:style-name="nadrukvet"/>
            <text:span text:style-name="nadrukvet">–</text:span>
            <text:span text:style-name="nadrukvet"/>ontvangen 12 juli 2021 voor het realiseren van een nieuw gebouw tegen een bestaand gebouw, tevens plaatsen van een hekwerk op de dakrand van het 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gebouw tegen bestaand gebouw, Ruiterlaan 45 (zaaknummer: 0193ESUITE1584872021)</meta:user-defined>
    <meta:user-defined meta:name="DCTERMS.W3CDTF/DCTERMS.available">2021-07-21</meta:user-defined>
    <meta:user-defined meta:name="DCTERMS.W3CDTF/OVERHEIDop.jaargang">2021</meta:user-defined>
    <meta:user-defined meta:name="OVERHEIDop.publicationIssue">239870</meta:user-defined>
    <meta:user-defined meta:name="OVERHEIDop.GmbID/DC.identifier">gmb-2021-239870</meta:user-defined>
    <meta:user-defined meta:name="OVERHEIDop.versieInformatie"/>
  </office:meta>
</office:document-meta>
</file>