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oor (mogelijke) integriteitsschendingen door politieke ambtsdragers Maasdriel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van 16 maart 2021,</text:p>
            <text:p text:style-name="al"/>
            <text:p text:style-name="al">gelet op de Gemeentewet,</text:p>
            <text:p text:style-name="al"/>
            <text:p text:style-name="al">gelet op de Gedragscode integriteit volksvertegenwoordigers Maasdriel 2015 en de Gedragscode Integriteit voor burgemeester en wethouders Maasdriel 2015</text:p>
          </text:section>
          <text:section text:name="afkondiging_id1-3-2-1-2" text:style-name="afkondiging">
            <text:p text:style-name="afkondiging_top"/>
            <text:p text:style-name="al">
            <text:span text:style-name="nadrukvet">besluit:</text:span>
          </text:p>
            <text:p text:style-name="al"/>
            <text:p text:style-name="al">Vast te stellen het volgende</text:p>
            <text:p text:style-name="al"/>
            <text:p text:style-name="al">Protocol voor (mogelijke) integriteitsschendingen door politieke ambtsdragers Maasdr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protocol</text:p>
            <text:list text:style-name="id1-3-2-2-1-2">
              <text:list-item text:style-override="id1-3-2-2-1-2">
                <text:number>1.</text:number>
                <text:p text:style-name="al">Dit protocol moet mede worden bezien in het kader van artikel 170, lid 2, van de Gemeentewet. Hierin ligt de zorgplicht vast van de burgemeester ten aanzien van het bevorderen van de bestuurlijke integriteit binnen de gemeente. Indien collega-bestuurders, ambtenaren, organisaties, bedrijven of burgers een redelijk vermoeden hebben van schending van bestuurlijke integriteit door een politieke ambtsdrager van de gemeente Maasdriel, kunnen zij een melding doen bij de burgemeester van de gemeente Maasdriel.</text:p>
              </text:list-item>
              <text:list-item text:style-override="id1-3-2-2-1-3">
                <text:number>2.</text:number>
                <text:p text:style-name="al">Indien er sprake is van een redelijk vermoeden van schending van bestuurlijke integriteit door de burgemeester, kunnen collega-bestuurders, ambtenaren, organisaties, bedrijven of burgers zich melden bij de plaatsvervangend voorzitter van de gemeenteraad. De plaatsvervangend voorzitter handelt overeenkomstig dit protocol voor de rol van burgemeester. De plaatsvervangend voorzitter moet bij de behandeling van een vermoeden van schending door de burgemeester de Commissaris van de Koning betrekken.</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Integriteitsschending: een gedraging van een politieke ambtsdrager die in strijd is met het handelen als ‘goed volksvertegenwoordiger’ of ‘goed bestuurder’. Het kan gaan om feiten die wettelijk strafbaar zijn, maar ook om handelingen in strijd met geschreven of ongeschreven regels, waaronder (maar niet uitsluitend) regels uit de Gedragscode integriteit volksvertegenwoordigers Maasdriel 2015 en de Gedragscode Integriteit voor burgemeester en wethouders Maasdriel 2015.</text:p>
              </text:list-item>
              <text:list-item text:style-override="id1-3-2-2-2-3">
                <text:number>2.</text:number>
                <text:p text:style-name="al">Melding: het afgeven van een in behandeling te nemen, als zodanig bedoeld, signaal over een mogelijke integriteitsschending.</text:p>
              </text:list-item>
              <text:list-item text:style-override="id1-3-2-2-2-4">
                <text:number>3.</text:number>
                <text:p text:style-name="al">Externe integriteitsdeskundige: Deskundige die door de burgemeester kan worden ingehuurd om advies te geven over integriteitsvraagstukken en die kan dienen als klankbord voor raad, college en individuele leden van deze organen. Deze deskundige is het Steunpunt Integriteitsonderzoek Politieke Ambtsdragers, dat door de minister van Binnenlandse Zaken per 1 januari 2015 in het leven is geroepen. Dit steunpunt is onderdeel van Stichting Centrum voor Arbeidsverhoudingen Overheidspersoneel (CAOP).</text:p>
              </text:list-item>
              <text:list-item text:style-override="id1-3-2-2-2-5">
                <text:number>4.</text:number>
                <text:p text:style-name="al">Politieke ambtsdrager: Raadsleden, burger commissieleden en leden van het college van burgemeester en wethouders.</text:p>
              </text:list-item>
              <text:list-item text:style-override="id1-3-2-2-2-6">
                <text:number>5.</text:number>
                <text:p text:style-name="al">Vertrouwenspersoon ongewenste omgangsvormen en integriteit:</text:p>
                <text:list text:style-name="id1-3-2-2-2-6-3">
                  <text:list-item text:style-override="id1-3-2-2-2-6-3-1">
                    <text:number>a.</text:number>
                    <text:p text:style-name="al">Voor medewerkers: de externe functionarissen die door het college zijn aangewezen als contactpersonen voor medewerkers van de gemeente Maasdriel om vertrouwelijk te sparren over mogelijke integriteitsschendingen;</text:p>
                  </text:list-item>
                  <text:list-item text:style-override="id1-3-2-2-2-6-3-2">
                    <text:number>b.</text:number>
                    <text:p text:style-name="al">Voor politieke ambtsdragers: het Ondersteuningsteam Weerbaar Bestuur, opgericht door de Nederlandse Vereniging van Raadsleden, de Wethoudervereniging, het Genootschap van Burgemeesters en het Ministerie van Binnenlandse Zaken en Koninkrijksrelaties.</text:p>
                  </text:list-item>
                </text:list>
              </text:list-item>
              <text:list-item text:style-override="id1-3-2-2-2-7">
                <text:number>6.</text:number>
                <text:p text:style-name="al">Integriteitscoördinator: de ambtelijke functionaris die belast is met het coördineren en het actualiseren van het gemeentelijke integriteitsbeleid en het bieden van procesondersteuning bij integriteitssignalen en -meldingen.</text:p>
              </text:list-item>
            </text:list>
          </text:section>
          <text:section text:name="artikel_id1-3-2-2-3" text:style-name="artikel">
            <text:p text:style-name="artikel_kop_titel"><text:span text:style-name="artikel_kop_label">Artikel</text:span> <text:span text:style-name="artikel_kop_nr">3:</text:span> Klankbord</text:p>
            <text:list text:style-name="id1-3-2-2-3-2">
              <text:list-item text:style-override="id1-3-2-2-3-2">
                <text:number>1.</text:number>
                <text:p text:style-name="al">Leden van raad, commissies en college zoeken, alvorens een melding over een politieke ambtsdrager in te dienen, actief een klankbord op als zij geconfronteerd worden met integriteitsvraagstukken. Dit klankbord kan men vinden bij de burgemeester, de griffier, de gemeentesecretaris, de externe integriteitsdeskundige of bij een vertrouwenspersoon ongewenste omgangsvormen en integriteit.</text:p>
              </text:list-item>
              <text:list-item text:style-override="id1-3-2-2-3-3">
                <text:number>2.</text:number>
                <text:p text:style-name="al">Medewerkers van de gemeente Maasdriel kunnen klankborden met hun leidinggevenden en de directie. Als medewerkers dit lastig vinden kunnen zij ook contact opnemen met een vertrouwenspersoon ongewenste omgangsvormen en integriteit.</text:p>
              </text:list-item>
              <text:list-item text:style-override="id1-3-2-2-3-4">
                <text:number>3.</text:number>
                <text:p text:style-name="al">Vraagstukken over de uitleg en de strekking van de bepalingen van de Gedragscode integriteit volksvertegenwoordigers Maasdriel 2015 en de Gedragscode Integriteit voor burgemeester en wethouders Maasdriel 2015 of latere versies, worden voorgelegd aan en besproken in het Seniorenconvent.</text:p>
              </text:list-item>
            </text:list>
          </text:section>
          <text:section text:name="artikel_id1-3-2-2-4" text:style-name="artikel">
            <text:p text:style-name="artikel_kop_titel"><text:span text:style-name="artikel_kop_label">Artikel</text:span> <text:span text:style-name="artikel_kop_nr">4:</text:span> Melding na signaal</text:p>
            <text:list text:style-name="id1-3-2-2-4-2">
              <text:list-item text:style-override="id1-3-2-2-4-2">
                <text:number>1.</text:number>
                <text:p text:style-name="al">Een mogelijke integriteitsschending door een politieke ambtsdrager kan gesignaleerd worden door collega-bestuurders, ambtenaren, organisaties, bedrijven of burgers, die hier melding van kunnen doen bij de burgemeester.</text:p>
              </text:list-item>
              <text:list-item text:style-override="id1-3-2-2-4-3">
                <text:number>2.</text:number>
                <text:p text:style-name="al">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text:p>
              </text:list-item>
              <text:list-item text:style-override="id1-3-2-2-4-4">
                <text:number>3.</text:number>
                <text:p text:style-name="al">De burgemeester checkt expliciet bij de melder of het daadwerkelijk gaat om een als integriteitsmelding in behandeling te nemen signaal.</text:p>
              </text:list-item>
              <text:list-item text:style-override="id1-3-2-2-4-5">
                <text:number>4.</text:number>
                <text:p text:style-name="al">Een melder kan aangeven anoniem te willen blijven.</text:p>
              </text:list-item>
              <text:list-item text:style-override="id1-3-2-2-4-6">
                <text:number>5.</text:number>
                <text:p text:style-name="al">Raads- en collegeleden zijn niet wettelijk verplicht om een integriteitsschending door politieke ambtsdragers te melden. Op grond van artikel 162 van het Wetboek van Strafvordering zijn leden van de gemeenteraad, leden van het college en ambtenaren alleen verplicht om (bij de politie) aangifte te doen van (ambts)misdrijven. Bij twijfel of sprake is van een integriteitsschending of van een (ambts)misdrijf kan een raads- of collegelid in een vertrouwelijk gesprek advies inwinnen bij de burgemeester, de griffier, de gemeentesecretaris of de externe integriteitsdeskundige.</text:p>
              </text:list-item>
            </text:list>
          </text:section>
          <text:section text:name="artikel_id1-3-2-2-5" text:style-name="artikel">
            <text:p text:style-name="artikel_kop_titel"><text:span text:style-name="artikel_kop_label">Artikel</text:span> <text:span text:style-name="artikel_kop_nr">5:</text:span> Meldpunt</text:p>
            <text:list text:style-name="id1-3-2-2-5-2">
              <text:list-item text:style-override="id1-3-2-2-5-2">
                <text:number>1.</text:number>
                <text:p text:style-name="al">Integriteitsmeldingen worden schriftelijk of mondeling gedaan bij de burgemeester. De burgemeester is het (vertrouwelijke) meldpunt voor alle signalen van (mogelijke) integriteitsschendingen door politieke ambtsdragers.</text:p>
              </text:list-item>
              <text:list-item text:style-override="id1-3-2-2-5-3">
                <text:number>2.</text:number>
                <text:p text:style-name="al">De burgemeester bevestigt schriftelijk de ontvangst van een signaal aan de melder en maakt melding van het te volgen proces op grond van dit protocol. De burgemeester informeert het seniorenconvent over de ontvangen melding.</text:p>
              </text:list-item>
              <text:list-item text:style-override="id1-3-2-2-5-4">
                <text:number>3.</text:number>
                <text:p text:style-name="al">De burgemeester houdt na een melding strakke regie op het administratieve proces en zorgt in alle fases voor verslaglegging.</text:p>
              </text:list-item>
              <text:list-item text:style-override="id1-3-2-2-5-5">
                <text:number>4.</text:number>
                <text:p text:style-name="al">De burgemeester laat zich hierin bijstaan door de griffier en/of gemeentesecretaris en/of de extern integriteitsdeskundige.</text:p>
              </text:list-item>
            </text:list>
          </text:section>
          <text:section text:name="artikel_id1-3-2-2-6" text:style-name="artikel">
            <text:p text:style-name="artikel_kop_titel"><text:span text:style-name="artikel_kop_label">Artikel</text:span> <text:span text:style-name="artikel_kop_nr">6:</text:span> Duiding en beoordeling melding</text:p>
            <text:list text:style-name="id1-3-2-2-6-2">
              <text:list-item text:style-override="id1-3-2-2-6-2">
                <text:number>1.</text:number>
                <text:p text:style-name="al">De burgemeester bespreekt integriteitsmeldingen over een politieke ambtsdrager met de griffier en/of de gemeentesecretaris en/of de externe integriteitsdeskundige. Daar worden de meldingen gewogen en beoordeeld.</text:p>
              </text:list-item>
              <text:list-item text:style-override="id1-3-2-2-6-3">
                <text:number>2.</text:number>
                <text:p text:style-name="al">De melder wordt door de burgemeester geïnformeerd over het resultaat van de beoordeling.</text:p>
              </text:list-item>
              <text:list-item text:style-override="id1-3-2-2-6-4">
                <text:number>3.</text:number>
                <text:p text:style-name="al">Een integriteitsmelding wordt getoetst op:</text:p>
                <text:list text:style-name="id1-3-2-2-6-4-3">
                  <text:list-item text:style-override="id1-3-2-2-6-4-3-1">
                    <text:number>a.</text:number>
                    <text:p text:style-name="al">De aard van het feit;</text:p>
                  </text:list-item>
                  <text:list-item text:style-override="id1-3-2-2-6-4-3-2">
                    <text:number>b.</text:number>
                    <text:p text:style-name="al">De ontvankelijkheid van de melding;</text:p>
                  </text:list-item>
                  <text:list-item text:style-override="id1-3-2-2-6-4-3-3">
                    <text:number>c.</text:number>
                    <text:p text:style-name="al">De ernst van de zaak;</text:p>
                  </text:list-item>
                  <text:list-item text:style-override="id1-3-2-2-6-4-3-4">
                    <text:number>d.</text:number>
                    <text:p text:style-name="al">De valideerbaarheid van feiten en omstandigheden;</text:p>
                  </text:list-item>
                  <text:list-item text:style-override="id1-3-2-2-6-4-3-5">
                    <text:number>e.</text:number>
                    <text:p text:style-name="al">De positie of persoon van de bron en de persoon van de politieke ambtsdrager in kwestie</text:p>
                  </text:list-item>
                  <text:list-item text:style-override="id1-3-2-2-6-4-3-6">
                    <text:number>f.</text:number>
                    <text:p text:style-name="al">De geloofwaardigheid/waarschijnlijkheid van signalen;</text:p>
                  </text:list-item>
                  <text:list-item text:style-override="id1-3-2-2-6-4-3-7">
                    <text:number>g.</text:number>
                    <text:p text:style-name="al">De spoedeisendheid/actualiteit van de melding.</text:p>
                  </text:list-item>
                </text:list>
              </text:list-item>
              <text:list-item text:style-override="id1-3-2-2-6-5">
                <text:number>4.</text:number>
                <text:p text:style-name="al">De beoordeling wordt voorzien van een deugdelijke motivering en kan leiden tot één van de volgende conclusies:</text:p>
                <text:list text:style-name="id1-3-2-2-6-5-3">
                  <text:list-item text:style-override="id1-3-2-2-6-5-3-1">
                    <text:number>a.</text:number>
                    <text:p text:style-name="al">De schending betreft een te gering feit om onderzoek te rechtvaardigen. Als er sprake is van een dergelijke lichte schending, bespreekt de burgemeester dit (vertrouwelijk) met de betrokken politieke ambtsdrager;</text:p>
                  </text:list-item>
                  <text:list-item text:style-override="id1-3-2-2-6-5-3-2">
                    <text:number>b.</text:number>
                    <text:p text:style-name="al">Er zijn onvoldoende aanwijzingen voor onderzoek. Als er onvoldoende aanwijzingen zijn om te constateren dat er sprake is van een integriteitsschending, bespreekt de burgemeester dit (vertrouwelijk) met de betrokken politieke ambtsdrager;</text:p>
                  </text:list-item>
                  <text:list-item text:style-override="id1-3-2-2-6-5-3-3">
                    <text:number>c.</text:number>
                    <text:p text:style-name="al">Er is aanvullende informatie nodig. Als er niet genoeg informatie is om de eventuele schending te kunnen beoordelen is er vooronderzoek nodig. Dit vooronderzoek vindt plaats in opdracht van de burgemeester na afstemming met de griffie en/of de gemeentesecretaris;</text:p>
                  </text:list-item>
                  <text:list-item text:style-override="id1-3-2-2-6-5-3-4">
                    <text:number>d.</text:number>
                    <text:p text:style-name="al">Er is een redelijk vermoeden van een strafbaar feit. Indien er (tevens) een redelijk vermoeden van een strafbaar feit bestaat, dient de burgemeester aangifte te doe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2-6-5-3-5">
                    <text:number>e.</text:number>
                    <text:p text:style-name="al">Er is een ander traject van toepassing zoals een klachtenprocedure (het gaat bijvoorbeeld om onbehoorlijke bejegening);</text:p>
                  </text:list-item>
                  <text:list-item text:style-override="id1-3-2-2-6-5-3-6">
                    <text:number>f.</text:number>
                    <text:p text:style-name="al">Er is een feitenonderzoek naar (mogelijke) integriteitsschendingen noodzakelijk. Integriteitsonderzoek is nodig om te beoordelen of signalen en/of vermoedens over schendingen van integriteit op waarheden en derhalve op redelijke gronden berusten. In overleg met de griffier en eventueel de gemeentesecretaris geeft de burgemeester opdracht tot het uitvoeren van een integriteitsonderzoek. De opdracht wordt verleend na overleg met de externe integriteitsdeskundige;</text:p>
                  </text:list-item>
                  <text:list-item text:style-override="id1-3-2-2-6-5-3-7">
                    <text:number>g.</text:number>
                    <text:p text:style-name="al">Er dreigt een schending. Als er geen sprake is van schending, maar bijvoorbeeld een schending dreigt, dan wordt geen onderzoek verricht maar zal de burgemeester dit met de betreffende politieke ambtsdrager (vertrouwelijk) bespreken.</text:p>
                  </text:list-item>
                </text:list>
              </text:list-item>
            </text:list>
          </text:section>
          <text:section text:name="artikel_id1-3-2-2-7" text:style-name="artikel">
            <text:p text:style-name="artikel_kop_titel"><text:span text:style-name="artikel_kop_label">Artikel</text:span> <text:span text:style-name="artikel_kop_nr">7:</text:span> Voorbereiding onderzoek</text:p>
            <text:list text:style-name="id1-3-2-2-7-2">
              <text:list-item text:style-override="id1-3-2-2-7-2">
                <text:number>1.</text:number>
                <text:p text:style-name="al">Indien de burgemeester voornemens is een feitenonderzoek in te stellen doet de burgemeester in overleg met de griffier en/of de gemeentesecretaris en/of de externe integriteitsdeskundige een onderzoeksvoorstel.</text:p>
              </text:list-item>
              <text:list-item text:style-override="id1-3-2-2-7-3">
                <text:number>2.</text:number>
                <text:p text:style-name="al">Het onderzoeksvoorstel kan, afhankelijk van de zaak, de volgende elementen bevatten (niet limitatief):</text:p>
                <text:list text:style-name="id1-3-2-2-7-3-3">
                  <text:list-item text:style-override="id1-3-2-2-7-3-3-1">
                    <text:number>a.</text:number>
                    <text:p text:style-name="al">Aanleiding;</text:p>
                  </text:list-item>
                  <text:list-item text:style-override="id1-3-2-2-7-3-3-2">
                    <text:number>b.</text:number>
                    <text:p text:style-name="al">Afbakening opdracht;</text:p>
                  </text:list-item>
                  <text:list-item text:style-override="id1-3-2-2-7-3-3-3">
                    <text:number>c.</text:number>
                    <text:p text:style-name="al">Gewenst resultaat opdracht;</text:p>
                  </text:list-item>
                  <text:list-item text:style-override="id1-3-2-2-7-3-3-4">
                    <text:number>d.</text:number>
                    <text:p text:style-name="al">Omgang met tussentijdse wijzigingen;</text:p>
                  </text:list-item>
                  <text:list-item text:style-override="id1-3-2-2-7-3-3-5">
                    <text:number>e.</text:number>
                    <text:p text:style-name="al">Onderzoeksvragen;</text:p>
                  </text:list-item>
                  <text:list-item text:style-override="id1-3-2-2-7-3-3-6">
                    <text:number>f.</text:number>
                    <text:p text:style-name="al">Onderzoeksmethoden;</text:p>
                  </text:list-item>
                  <text:list-item text:style-override="id1-3-2-2-7-3-3-7">
                    <text:number>g.</text:number>
                    <text:p text:style-name="al">Wijze verslaglegging van onderzoekshandelingen;</text:p>
                  </text:list-item>
                  <text:list-item text:style-override="id1-3-2-2-7-3-3-8">
                    <text:number>h.</text:number>
                    <text:p text:style-name="al">Voor het onderzoek noodzakelijke kennis;</text:p>
                  </text:list-item>
                  <text:list-item text:style-override="id1-3-2-2-7-3-3-9">
                    <text:number>i.</text:number>
                    <text:p text:style-name="al">Onderzoeksplanning, -capaciteit, -kosten (op basis van offerte aanvragen);</text:p>
                  </text:list-item>
                  <text:list-item text:style-override="id1-3-2-2-7-3-3-10">
                    <text:number>j.</text:number>
                    <text:p text:style-name="al">Budget;</text:p>
                  </text:list-item>
                  <text:list-item text:style-override="id1-3-2-2-7-3-3-11">
                    <text:number>k.</text:number>
                    <text:p text:style-name="al">Lijst met mogelijke onderzoeker(s);</text:p>
                  </text:list-item>
                  <text:list-item text:style-override="id1-3-2-2-7-3-3-12">
                    <text:number>l.</text:number>
                    <text:p text:style-name="al">Interne en externe communicatie over de voortgang en vervolgstappen;</text:p>
                  </text:list-item>
                  <text:list-item text:style-override="id1-3-2-2-7-3-3-13">
                    <text:number>m.</text:number>
                    <text:p text:style-name="al">Wijze van rapportage (al dan niet inclusief conclusies en aanbevelingen aan de gemeenteraad);</text:p>
                  </text:list-item>
                  <text:list-item text:style-override="id1-3-2-2-7-3-3-14">
                    <text:number>n.</text:number>
                    <text:p text:style-name="al">Procedure hoor en wederhoor;</text:p>
                  </text:list-item>
                  <text:list-item text:style-override="id1-3-2-2-7-3-3-15">
                    <text:number>o.</text:number>
                    <text:p text:style-name="al">Wijze beschikbaarstelling en openbaar making van de rapportage en mogelijkheid van het stellen van vragen.</text:p>
                  </text:list-item>
                </text:list>
              </text:list-item>
            </text:list>
          </text:section>
          <text:section text:name="artikel_id1-3-2-2-8" text:style-name="artikel">
            <text:p text:style-name="artikel_kop_titel"><text:span text:style-name="artikel_kop_label">Artikel</text:span> <text:span text:style-name="artikel_kop_nr">8:</text:span> Opdrachtverstrekking</text:p>
            <text:list text:style-name="id1-3-2-2-8-2">
              <text:list-item text:style-override="id1-3-2-2-8-2">
                <text:number>1.</text:number>
                <text:p text:style-name="al">Indien de burgemeester besluit een onderzoeksvoorstel te honoreren, besluit de burgemeester in overleg met de externe integriteitsdeskundige door welke onderzoeker of onderzoeksbureau het onderzoek wordt uitgevoerd.</text:p>
              </text:list-item>
              <text:list-item text:style-override="id1-3-2-2-8-3">
                <text:number>2.</text:number>
                <text:p text:style-name="al">Nadat het Seniorenconvent door de burgemeester vertrouwelijk is geïnformeerd, verleent de burgemeester schriftelijk opdracht aan de onderzoeker(s).</text:p>
              </text:list-item>
            </text:list>
          </text:section>
          <text:section text:name="artikel_id1-3-2-2-9" text:style-name="artikel">
            <text:p text:style-name="artikel_kop_titel"><text:span text:style-name="artikel_kop_label">Artikel</text:span> <text:span text:style-name="artikel_kop_nr">9:</text:span> Kennisgeving</text:p>
            <text:list text:style-name="id1-3-2-2-9-2">
              <text:list-item text:style-override="id1-3-2-2-9-2">
                <text:number>1.</text:number>
                <text:p text:style-name="al">Uit zorgvuldigheid draagt de burgemeester er zorg voor dat de kring van behandelaars van de melding zo klein mogelijk blijft. Uit oogpunt van zorgvuldige communicatie wordt in ieder geval een communicatieadviseur betrokken.</text:p>
              </text:list-item>
              <text:list-item text:style-override="id1-3-2-2-9-3">
                <text:number>2.</text:number>
                <text:p text:style-name="al">De burgemeester stelt, voor zover de feiten dit toelaten, de melder en betrokken politieke ambtsdrager vertrouwelijk op de hoogte van de aanvang van het onderzoek.</text:p>
              </text:list-item>
              <text:list-item text:style-override="id1-3-2-2-9-4">
                <text:number>3.</text:number>
                <text:p text:style-name="al">Het is primair aan de politieke ambtsdrager om de functie gedurende het onderzoek, al dan niet tijdelijk, niet uit te oefenen of neer te leggen.</text:p>
              </text:list-item>
            </text:list>
          </text:section>
          <text:section text:name="artikel_id1-3-2-2-10" text:style-name="artikel">
            <text:p text:style-name="artikel_kop_titel"><text:span text:style-name="artikel_kop_label">Artikel</text:span> <text:span text:style-name="artikel_kop_nr">10:</text:span> Uitvoering onderzoek</text:p>
            <text:list text:style-name="id1-3-2-2-10-2">
              <text:list-item text:style-override="id1-3-2-2-10-2">
                <text:number>1.</text:number>
                <text:p text:style-name="al">Na de beslissing over het verrichten van onderzoeken, bewaakt de burgemeester de voortgang van het onderzoeksproces.</text:p>
              </text:list-item>
              <text:list-item text:style-override="id1-3-2-2-10-3">
                <text:number>2.</text:number>
                <text:p text:style-name="al">De burgemeester is eindverantwoordelijk voor de wijze waarop (tijd, kwaliteit en budget) het onderzoek plaatsvindt.</text:p>
              </text:list-item>
              <text:list-item text:style-override="id1-3-2-2-10-4">
                <text:number>3.</text:number>
                <text:p text:style-name="al">Tot het moment van openbaarmaking van het onderzoeksrapport wordt geheimhouding opgelegd op alles wat te maken heeft met het onderzoek.</text:p>
              </text:list-item>
              <text:list-item text:style-override="id1-3-2-2-10-5">
                <text:number>4.</text:number>
                <text:p text:style-name="al">De betrokkene wordt in beginsel geïnformeerd over het onderzoek. Er zijn situaties denkbaar waarbij dit niet kan. In die situaties overlegt de burgemeester met de griffier en/of de gemeentesecretaris en de externe integriteitsdeskundige. De burgemeester besluit in zeer uitzonderlijke gevallen gemotiveerd de betrokkene nog niet te informeren over het onderzoek en op welke termijn dat alsnog zal gebeuren.</text:p>
              </text:list-item>
            </text:list>
          </text:section>
          <text:section text:name="artikel_id1-3-2-2-11" text:style-name="artikel">
            <text:p text:style-name="artikel_kop_titel"><text:span text:style-name="artikel_kop_label">Artikel</text:span> <text:span text:style-name="artikel_kop_nr">11:</text:span> Rapportage</text:p>
            <text:list text:style-name="id1-3-2-2-11-2">
              <text:list-item text:style-override="id1-3-2-2-11-2">
                <text:number>1.</text:number>
                <text:p text:style-name="al">In de rapportage wordt door de onderzoekers verantwoord op welke wijze zij stapsgewijs hun onderzoek hebben verricht.</text:p>
              </text:list-item>
              <text:list-item text:style-override="id1-3-2-2-11-3">
                <text:number>2.</text:number>
                <text:p text:style-name="al">Voordat de onderzoekers de rapportage aanbieden aan de burgemeester, geven zij de politieke ambtsdrager waar onderzoek naar is verricht, de gelegenheid kennis te nemen van het rapport inclusief de bijlagen. Dit gebeurt door hem of haar uit te nodigen om het rapport te komen inzien.</text:p>
              </text:list-item>
              <text:list-item text:style-override="id1-3-2-2-11-4">
                <text:number>3.</text:number>
                <text:p text:style-name="al">Het toepassen van hoor en wederhoor is een wezenlijk onderdeel van het onderzoek. Indien de betrokken politieke ambtsdrager op- en aanmerkingen heeft, worden deze schriftelijk vastgelegd en als addendum opgenomen in de definitieve onderzoeksrapportage.</text:p>
              </text:list-item>
              <text:list-item text:style-override="id1-3-2-2-11-5">
                <text:number>4.</text:number>
                <text:p text:style-name="al">De onderzoekers onthouden zich (in het rapport en daarbuiten) van eigen opvattingen inzake (de consequenties) van de beoordeling van de al dan niet aan de orde zijnde integriteitsschending. Het is de taak van de gemeenteraad om zich op basis van de onderzoeksgegevens een politiek oordeel te vormen over de feiten.</text:p>
              </text:list-item>
            </text:list>
          </text:section>
          <text:section text:name="artikel_id1-3-2-2-12" text:style-name="artikel">
            <text:p text:style-name="artikel_kop_titel"><text:span text:style-name="artikel_kop_label">Artikel</text:span> <text:span text:style-name="artikel_kop_nr">12:</text:span> Communicatie</text:p>
            <text:p text:style-name="al">Communicatie over de voorgang van het onderzoek geschiedt – in overleg met de griffier en/of de gemeentesecretaris en de communicatieadviseur, onder verantwoordelijkheid van de burgemeester.</text:p>
          </text:section>
          <text:section text:name="artikel_id1-3-2-2-13" text:style-name="artikel">
            <text:p text:style-name="artikel_kop_titel"><text:span text:style-name="artikel_kop_label">Artikel</text:span> <text:span text:style-name="artikel_kop_nr">13:</text:span> Afronding onderzoek</text:p>
            <text:p text:style-name="al">De onderzoekers bieden het eindrapport aan de burgemeester aan, waarna het wordt besproken in het Seniorenconvent. Op basis daarvan wordt door de griffier een raadsvoorstel gemaakt.</text:p>
          </text:section>
          <text:section text:name="artikel_id1-3-2-2-14" text:style-name="artikel">
            <text:p text:style-name="artikel_kop_titel"><text:span text:style-name="artikel_kop_label">Artikel</text:span> <text:span text:style-name="artikel_kop_nr">14:</text:span> Nazorg</text:p>
            <text:p text:style-name="al">De burgemeester plant na de raadsvergadering waarin het onderzoeksrapport wordt besproken een evaluatiegesprek met de politieke ambtsdrager waarnaar onderzoek is verrich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protocol treedt in werking op de dag na bekendmaking in het Gemeenteblad.</text:p>
              </text:list-item>
              <text:list-item text:style-override="id1-3-2-2-15-3">
                <text:number>2.</text:number>
                <text:p text:style-name="al">Dit protocol kan worden aangehaald als ‘Protocol voor (mogelijke) integriteitsschendingen door politieke ambtsdragers Maasdrie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8 juli 2021 </text:span>
          </text:p>
          </text:section>
          <text:section text:name="ondertekening_id1-3-2-3-2">
            <text:p><text:span text:style-name="deze">De gemeenteraad voornoemd, </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98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TERMS.alternative">Protocol voor (mogelijke) integriteitsschendingen door politieke ambtsdragers Maasdriel 2021</meta:user-defined>
    <dc:language>nl</dc:language>
    <meta:user-defined meta:name="OVERHEIDop.locatietype/OVERHEIDop.gebiedsmarkering">Gemeente</meta:user-defined>
    <meta:user-defined meta:name="DC.title">Protocol voor (mogelijke) integriteitsschendingen door politieke ambtsdragers Maasdriel 2021</meta:user-defined>
    <meta:user-defined meta:name="DCTERMS.W3CDTF/DCTERMS.available">2021-07-21</meta:user-defined>
    <meta:user-defined meta:name="DCTERMS.W3CDTF/OVERHEIDop.jaargang">2021</meta:user-defined>
    <meta:user-defined meta:name="OVERHEIDop.publicationIssue">239867</meta:user-defined>
    <meta:user-defined meta:name="OVERHEIDop.betreftRegeling">CVDR660727_1</meta:user-defined>
    <meta:user-defined meta:name="OVERHEIDop.GmbID/DC.identifier">gmb-2021-239867</meta:user-defined>
    <meta:user-defined meta:name="xs:date/OVERHEIDop.startdatum">2021-07-22</meta:user-defined>
    <meta:user-defined meta:name="OVERHEIDop.versieInformatie"/>
  </office:meta>
</office:document-meta>
</file>