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Bosstraat 18, 6109 RA te Ohé en Laak / Maasgouw / ingekomen 12 juli 2021 / het slopen van voormalige kleed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986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6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6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sloopmelding / Bosstraat 18, 6109 RA te Ohé en Laak / Maasgouw / ingekomen 12 juli 2021 / het slopen van voormalige kleedlokal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9862</meta:user-defined>
    <meta:user-defined meta:name="OVERHEIDop.GmbID/DC.identifier">gmb-2021-239862</meta:user-defined>
    <meta:user-defined meta:name="OVERHEIDop.versieInformatie"/>
  </office:meta>
</office:document-meta>
</file>