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isserstraat 29, 6067 CD te Linne / Maasgouw / ingekomen 15 juli 2021 /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85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isserstraat 29, 6067 CD te Linne / Maasgouw / ingekomen 15 juli 2021 / het realiseren van een dakopbouw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858</meta:user-defined>
    <meta:user-defined meta:name="OVERHEIDop.GmbID/DC.identifier">gmb-2021-239858</meta:user-defined>
    <meta:user-defined meta:name="OVERHEIDop.versieInformatie"/>
  </office:meta>
</office:document-meta>
</file>