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dustrieweg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9 juli 2021:</text:p>
            <text:p text:style-name="common-al">- <text:span text:style-name="nadrukvet">Industrieweg 2</text:span>: het lozen in de bodem of riolering buiten inrichtingen; i.v.m. een bronbemal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985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5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5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V2021271</meta:user-defined>
    <meta:user-defined meta:name="DCTERMS.abstract">Industrieweg 2 in Boxtel: het lozen in de bodem of riolering buiten inrichtingen; i.v.m. een bronbemaling</meta:user-defined>
    <dc:language>nl</dc:language>
    <meta:user-defined meta:name="OVERHEIDop.locatietype/OVERHEIDop.gebiedsmarkering">Adres</meta:user-defined>
    <meta:user-defined meta:name="DC.title">Aangevraagde omgevingsvergunning Industrieweg 2 in Boxtel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857</meta:user-defined>
    <meta:user-defined meta:name="OVERHEIDop.GmbID/DC.identifier">gmb-2021-239857</meta:user-defined>
    <meta:user-defined meta:name="OVERHEIDop.versieInformatie"/>
  </office:meta>
</office:document-meta>
</file>