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essemerweg 24, 6097 NA te Heel / Maasgouw / ingekomen 15 juli 2021 / het uitvoeren van onderhouds- en herstelwerkzaamheden aan de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9855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85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85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Werk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Wessemerweg 24, 6097 NA te Heel / Maasgouw / ingekomen 15 juli 2021 / het uitvoeren van onderhouds- en herstelwerkzaamheden aan de brug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9855</meta:user-defined>
    <meta:user-defined meta:name="OVERHEIDop.GmbID/DC.identifier">gmb-2021-239855</meta:user-defined>
    <meta:user-defined meta:name="OVERHEIDop.versieInformatie"/>
  </office:meta>
</office:document-meta>
</file>