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ergieweg 25 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2021-01367 voor een omgevingsvergunning op locatie Energieweg 25 a in Numansdorp. De vergunning is voor een periode van 5 jaar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het kantoorpand tot bedrijfswoning voor een periode van 5 jaa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985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nergieweg 25 a in Numansdorp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852</meta:user-defined>
    <meta:user-defined meta:name="OVERHEIDop.GmbID/DC.identifier">gmb-2021-239852</meta:user-defined>
    <meta:user-defined meta:name="OVERHEIDop.versieInformatie"/>
  </office:meta>
</office:document-meta>
</file>