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60A, 9681 A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1/2021, verwijderen asbesthoudende materialen, Hoofdweg 60A, 9681 AJ Midwolda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66.034 579573.625</meta:user-defined>
    <meta:user-defined meta:name="DC.title">Gemeente Oldambt, ontvangen sloopmelding, verwijderen asbesthoudende materialen, Hoofdweg 60A, 9681 AJ Midwolda</meta:user-defined>
    <meta:user-defined meta:name="OVERHEID.PostcodeHuisnummer/OVERHEIDop.postcodeHuisnummer">9681AJ 60</meta:user-defined>
    <meta:user-defined meta:name="OVERHEIDop.straatnaam">Hoofdweg</meta:user-defined>
    <meta:user-defined meta:name="OVERHEIDop.woonplaats">Midwol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85</meta:user-defined>
    <meta:user-defined meta:name="OVERHEIDop.GmbID/DC.identifier">gmb-2021-23985</meta:user-defined>
    <meta:user-defined meta:name="OVERHEIDop.versieInformatie"/>
  </office:meta>
</office:document-meta>
</file>