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H van Aismawei 93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juli 2021 besloten om de beslistermijn voor de aanvraag met zaaknummer V-20210291 voor een omgevingsvergunning op locatie JH van Aismawei 93 in Bitgummole te verlengen voor een periode van maximaal 6 weken. De aanvraag betreft het bouwen van een tuinhuis logies en eventueel B&amp;B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8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H van Aismawei 93 in Bitgummol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48</meta:user-defined>
    <meta:user-defined meta:name="OVERHEIDop.GmbID/DC.identifier">gmb-2021-239848</meta:user-defined>
    <meta:user-defined meta:name="OVERHEIDop.versieInformatie"/>
  </office:meta>
</office:document-meta>
</file>