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gemetselde keerwand aan de Maasdijk 110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10, 4264 AP, </text:span>vervangen gemetselde keerwand (OV20210462/6228319); ingekomen op 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8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gemetselde keerwand aan de Maasdijk 110 in Veen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42</meta:user-defined>
    <meta:user-defined meta:name="OVERHEIDop.GmbID/DC.identifier">gmb-2021-239842</meta:user-defined>
    <meta:user-defined meta:name="OVERHEIDop.versieInformatie"/>
  </office:meta>
</office:document-meta>
</file>