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kelder aan de Traverse 1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13, 4254 VH, </text:span>realiseren kelder (OV20210461/6229909); ingekomen op 1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8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kelder aan de Traverse 13 in Sleeu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33</meta:user-defined>
    <meta:user-defined meta:name="OVERHEIDop.GmbID/DC.identifier">gmb-2021-239833</meta:user-defined>
    <meta:user-defined meta:name="OVERHEIDop.versieInformatie"/>
  </office:meta>
</office:document-meta>
</file>