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 omgevingsvergunning - Zonnehof 10, Amers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 van de Wet algemene bepalingen omgevingsrecht (Wabo) af te wijken van het geldende bestemmingsplan ‘CSG-Zuid’ voor het transformeren van een bestaand kantoorpand naar 9 woningen, het realiseren van 3 nieuwbouwwoningen en het kappen van een houtopstand.</text:p>
            <text:p text:style-name="common-al">De ontwerpverklaring van geen bedenkingen van de raad en de bijbehorende stukken hebben van donderdag 29 april 2021 tot en met woensdag 9 juni 2021 ter inzage gelegen. Er zijn twee zienswijzen ingediend. De zienswijzen zijn inhoudelijk behandeld en beantwoord middels een zienswijzennota. De zienswijzen hebben niet geleid tot een gewijzigd plan. In Het Besluit heeft de raad op 13 juli 2021 de definitieve verklaring van geen bedenkingen aangenomen.</text:p>
            <text:p text:style-name="common-al">
            <text:span text:style-name="nadrukvet">Ter inzage </text:span>
          </text:p>
            <text:p text:style-name="common-al">Het besluit ligt met bijbehorende stukken van vrijdag 23 juli tot en met donderdag 2 september 2021 ter inzage in de publiekshal van het stadhuis, Stadhuisplein 1 te Amersfoort. Ook zijn de stukken in te zien via www.amersfoort.nl/bestemmingsplannen of via <text:a xlink:href="http://www.ruimtelijkeplannen.nl/" xlink:type="simple">www.ruimtelijkeplannen.nl</text:a> (identificatienummer van het plan is NL.IMRO.0307.OV00072-0301).</text:p>
            <text:p text:style-name="common-al">
            <text:span text:style-name="nadrukvet">Beroep </text:span>
          </text:p>
            <text:p text:style-name="common-al">Belanghebbenden kunnen een gemotiveerd beroepschrift indienen over de besluiten. Een beroepschrift indienen kan gedurende de beroepstermijn van vrijdag 23 juli tot en met donderdag 2 september 2021, bij de Rechtbank Midden-Nederland, Afdeling bestuursrecht, o.v.v. bodemzaken Postbus 1605, 3500 DA UTRECHT. U kunt het beroepschrift ook digitaal indienen via <text:a xlink:href="https://loket.rechtspraak.nl/bestuursrecht" xlink:type="simple">http://loket.rechtspraak.nl/bestuursrecht</text:a>. Hiervoor heeft u een DigiD nodig. </text:p>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98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72-0301</meta:user-defined>
    <dc:language>nl</dc:language>
    <meta:user-defined meta:name="OVERHEIDop.locatietype/OVERHEIDop.gebiedsmarkering">Adres</meta:user-defined>
    <meta:user-defined meta:name="DC.title">Gemeente Amersfoort - omgevingsvergunning - Zonnehof 10, Amersfoort</meta:user-defined>
    <meta:user-defined meta:name="DCTERMS.W3CDTF/DCTERMS.available">2021-07-21</meta:user-defined>
    <meta:user-defined meta:name="DCTERMS.W3CDTF/OVERHEIDop.jaargang">2021</meta:user-defined>
    <meta:user-defined meta:name="OVERHEIDop.publicationIssue">239831</meta:user-defined>
    <meta:user-defined meta:name="OVERHEIDop.GmbID/DC.identifier">gmb-2021-239831</meta:user-defined>
    <meta:user-defined meta:name="OVERHEIDop.versieInformatie"/>
  </office:meta>
</office:document-meta>
</file>