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en aanvraag drank- en horecavergunning, horecabedrijf Heracles Almelo Futsal, Stadionlaan 60, 7606 JZ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1 augustus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8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1/122618</meta:user-defined>
    <meta:user-defined meta:name="DCTERMS.abstract">Aanvraag exploitatievergunning horecabedrijf Heracles Almelo Futsal, Stadionlaan 60.</meta:user-defined>
    <dc:language>nl</dc:language>
    <meta:user-defined meta:name="OVERHEIDop.locatietype/OVERHEIDop.gebiedsmarkering">Punt</meta:user-defined>
    <meta:user-defined meta:name="DC.title">Ingediende aanvraag exploitatievergunning en aanvraag drank- en horecavergunning, horecabedrijf Heracles Almelo Futsal, Stadionlaan 60, 7606 JZ Almelo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29</meta:user-defined>
    <meta:user-defined meta:name="OVERHEIDop.GmbID/DC.identifier">gmb-2021-239829</meta:user-defined>
    <meta:user-defined meta:name="OVERHEIDop.versieInformatie"/>
  </office:meta>
</office:document-meta>
</file>