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2 woningen, Margrietstraat 16 en 16 A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41</text:p>
            <text:p text:style-name="common-al">Ingekomen: 14 juli 2021</text:p>
            <text:p text:style-name="common-al">Locatie: Margrietstraat 16 en 16 A te St. Willebrord</text:p>
            <text:p text:style-name="common-al">Projectomschrijving: het verbouwen van 2 woningen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98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2 woningen, Margrietstraat 16 en 16 A te St. Willebro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826</meta:user-defined>
    <meta:user-defined meta:name="OVERHEIDop.GmbID/DC.identifier">gmb-2021-239826</meta:user-defined>
    <meta:user-defined meta:name="OVERHEIDop.versieInformatie"/>
  </office:meta>
</office:document-meta>
</file>