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aterstraat 6, 6017 AJ te Thorn / Maasgouw / ingekomen 15 juli 2021 / het uitvoeren van onderhoudswerkzaamheden, herstel metselwerk aan de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982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2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2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Werk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Waterstraat 6, 6017 AJ te Thorn / Maasgouw / ingekomen 15 juli 2021 / het uitvoeren van onderhoudswerkzaamheden, herstel metselwerk aan de brug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9822</meta:user-defined>
    <meta:user-defined meta:name="OVERHEIDop.GmbID/DC.identifier">gmb-2021-239822</meta:user-defined>
    <meta:user-defined meta:name="OVERHEIDop.versieInformatie"/>
  </office:meta>
</office:document-meta>
</file>