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18 woningen en het aanleggen van nieuwe in- en uitritten in het Project Lommerrijk wonen aan het Munnikenland 5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55, 4254 EA, </text:span>bouwen 18 woningen (2 vrijstaande en  16 twee-onder-één-kap) en aanleggen nieuwe in- of uitritten in het project “Lommerrijk Wonen” (OV20210470/6237865); ingekomen op 14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8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18 woningen en het aanleggen van nieuwe in- en uitritten in het Project Lommerrijk wonen aan het Munnikenland 55 in Sleeu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20</meta:user-defined>
    <meta:user-defined meta:name="OVERHEIDop.GmbID/DC.identifier">gmb-2021-239820</meta:user-defined>
    <meta:user-defined meta:name="OVERHEIDop.versieInformatie"/>
  </office:meta>
</office:document-meta>
</file>