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Tweelingenhof 17 103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lingenhof 17 1033AM Amsterdam</text:p>
            <text:p text:style-name="common-al">Omschrijving: vellen van een houtopstand</text:p>
            <text:p text:style-name="common-al">Datum ontvangst: 12-04-2021</text:p>
            <text:p text:style-name="common-al">Zaaknummer: Z2021-N001066</text:p>
            <text:p text:style-name="common-al">OLO nummer: 5989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06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Tweelingenhof 17 1033AM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17</meta:user-defined>
    <meta:user-defined meta:name="OVERHEIDop.GmbID/DC.identifier">gmb-2021-239817</meta:user-defined>
    <meta:user-defined meta:name="OVERHEIDop.versieInformatie"/>
  </office:meta>
</office:document-meta>
</file>