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jnpad 9, 6051 DW te Maasbracht / Maasgouw / ingekomen 15 juli 2021 / het uitvoeren van onderhoudswerkzaamheden aan de leuning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jnpad 9, 6051 DW te Maasbracht / Maasgouw / ingekomen 15 juli 2021 / het uitvoeren van onderhoudswerkzaamheden aan de leuningen van de bru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15</meta:user-defined>
    <meta:user-defined meta:name="OVERHEIDop.GmbID/DC.identifier">gmb-2021-239815</meta:user-defined>
    <meta:user-defined meta:name="OVERHEIDop.versieInformatie"/>
  </office:meta>
</office:document-meta>
</file>