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lderweg 13, 6097 EW te Heel / Maasgouw / ingekomen 14 juli 2021 / het uitvoeren van schoonmaak werkzaamheden, herstellen van de leuningen aan d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980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0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0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Werk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eelderweg 13, 6097 EW te Heel / Maasgouw / ingekomen 14 juli 2021 / het uitvoeren van schoonmaak werkzaamheden, herstellen van de leuningen aan de bru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807</meta:user-defined>
    <meta:user-defined meta:name="OVERHEIDop.GmbID/DC.identifier">gmb-2021-239807</meta:user-defined>
    <meta:user-defined meta:name="OVERHEIDop.versieInformatie"/>
  </office:meta>
</office:document-meta>
</file>