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verlening omgevingsvergunning - aanleg van een uitweg - Ds. Van Krevelenstraat 7,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Antoon Slotstraat (achtererf Ds. Van Krevelenstraat in Lichtenvoorde.</text:p>
            <text:p text:style-name="common-al">Datum besluit: 13-7-2021</text:p>
            <text:p text:style-name="common-al">Zaaknummer: 30829-2021</text:p>
            <text:p text:style-name="common-al"> <text:span text:style-name="nadrukcur">U kunt bezwaar maken</text:span> 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8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829-2021</meta:user-defined>
    <dc:language>nl</dc:language>
    <meta:user-defined meta:name="OVERHEIDop.locatietype/OVERHEIDop.gebiedsmarkering">Adres</meta:user-defined>
    <meta:user-defined meta:name="DC.title">Gemeente Oost Gelre - verlening omgevingsvergunning - aanleg van een uitweg - Ds. Van Krevelenstraat 7, Lichtenvoorde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806</meta:user-defined>
    <meta:user-defined meta:name="OVERHEIDop.GmbID/DC.identifier">gmb-2021-239806</meta:user-defined>
    <meta:user-defined meta:name="OVERHEIDop.versieInformatie"/>
  </office:meta>
</office:document-meta>
</file>