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Nieuwe Beekhoek 5 4851VK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42</text:p>
            <text:p text:style-name="common-al">Ingekomen: 13-07-2021</text:p>
            <text:p text:style-name="common-al">Locatie: Nieuwe Beekhoek 5 4851VK Ulvenhout, District Oo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8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142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Nieuwe Beekhoek 5 4851VK Ulvenhout, District Oost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05</meta:user-defined>
    <meta:user-defined meta:name="OVERHEIDop.GmbID/DC.identifier">gmb-2021-239805</meta:user-defined>
    <meta:user-defined meta:name="OVERHEIDop.versieInformatie"/>
  </office:meta>
</office:document-meta>
</file>