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4, 6051 LR te Maasbracht / Maasgouw / ingekomen 13 juli 2021 / het plaatsen van containers op het buitenterrein, het plaatsen van een erfafscheiding met poort, het wijzigen van de inrichting (bouwen en repareren van drijvende objecten en constructiewerk en repar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4, 6051 LR te Maasbracht / Maasgouw / ingekomen 13 juli 2021 / het plaatsen van containers op het buitenterrein, het plaatsen van een erfafscheiding met poort, het wijzigen van de inrichting (bouwen en repareren van drijvende objecten en constructiewerk en reparatie)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04</meta:user-defined>
    <meta:user-defined meta:name="OVERHEIDop.GmbID/DC.identifier">gmb-2021-239804</meta:user-defined>
    <meta:user-defined meta:name="OVERHEIDop.versieInformatie"/>
  </office:meta>
</office:document-meta>
</file>