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voor het bouwen van een woning, Keulseweg 48,5953 HL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woning</text:p>
            <text:p text:style-name="common-al">
            <text:span text:style-name="nadrukvet">Locatie:</text:span>Keulseweg 48, 5953 HL Reuver</text:p>
            <text:p text:style-name="common-al">
            <text:span text:style-name="nadrukvet">Kenmerk:</text:span> 2021-005697</text:p>
            <text:p text:style-name="common-al">
            <text:span text:style-name="nadrukvet">Besluit datum:</text:span>19 juli 2021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aanleggen van een inrit/uitweg</text:p>
              </text:list-item>
              <text:list-item text:style-override="id1-3-2-1-1-7-2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3980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0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0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eulseweg 48,5953 HL Reuver</meta:user-defined>
    <dc:language>nl</dc:language>
    <meta:user-defined meta:name="OVERHEIDop.locatietype/OVERHEIDop.gebiedsmarkering">Punt</meta:user-defined>
    <meta:user-defined meta:name="DC.title">Termijnverlenging omgevingsvergunning, voor het bouwen van een woning, Keulseweg 48,5953 HL Reuve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803</meta:user-defined>
    <meta:user-defined meta:name="OVERHEIDop.GmbID/DC.identifier">gmb-2021-239803</meta:user-defined>
    <meta:user-defined meta:name="OVERHEIDop.versieInformatie"/>
  </office:meta>
</office:document-meta>
</file>