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t Stepke – Roumerweg, kadastrale sectie B nummer 2682, 6107 – te Stevensweert / Maasgouw / ingekomen 12 juli 2021 / het bouwen van een opslagloods en enkele 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980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0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0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het Stepke – Roumerweg, kadastrale sectie B nummer 2682, 6107 – te Stevensweert / Maasgouw / ingekomen 12 juli 2021 / het bouwen van een opslagloods en enkele garagebox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801</meta:user-defined>
    <meta:user-defined meta:name="OVERHEIDop.GmbID/DC.identifier">gmb-2021-239801</meta:user-defined>
    <meta:user-defined meta:name="OVERHEIDop.versieInformatie"/>
  </office:meta>
</office:document-meta>
</file>