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76 Mgr. Smetsstraat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besloten om de beslistermijn voor de aanvraag met zaaknummer OV 21176 voor een omgevingsvergunning op locatie Mgr. Smetsstraat 12 in Valkenswaard te verlengen voor een periode van maximaal 6 weken. Door dit besluit is de nieuwe uiterste beslisdatum 31 augustus 2021. De aanvraag betreft het verplaatsen uitweg en beva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7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Mgr. Smetsstraat 12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176 Mgr. Smetsstraat 12 in Valkenswaard</meta:user-defined>
    <meta:user-defined meta:name="DCTERMS.W3CDTF/DCTERMS.available">2021-07-21</meta:user-defined>
    <meta:user-defined meta:name="DCTERMS.W3CDTF/OVERHEIDop.jaargang">2021</meta:user-defined>
    <meta:user-defined meta:name="OVERHEIDop.publicationIssue">239799</meta:user-defined>
    <meta:user-defined meta:name="OVERHEIDop.GmbID/DC.identifier">gmb-2021-239799</meta:user-defined>
    <meta:user-defined meta:name="OVERHEIDop.versieInformatie"/>
  </office:meta>
</office:document-meta>
</file>