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unkerhaven 6, 6051 LR te Maasbracht / Maasgouw / ingekomen 12 juli 2021 / voor niet eerder vergunde – geplaatste bouwwerken en divers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979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9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9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Werk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Bunkerhaven 6, 6051 LR te Maasbracht / Maasgouw / ingekomen 12 juli 2021 / voor niet eerder vergunde – geplaatste bouwwerken en diverse activiteit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9796</meta:user-defined>
    <meta:user-defined meta:name="OVERHEIDop.GmbID/DC.identifier">gmb-2021-239796</meta:user-defined>
    <meta:user-defined meta:name="OVERHEIDop.versieInformatie"/>
  </office:meta>
</office:document-meta>
</file>