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3862</text:p>
            <text:p text:style-name="common-al">Datum ontvangen: 16-07-2021 00:00</text:p>
            <text:p text:style-name="common-al">Locatie: Haarlemmerstraat 178 2312GH Leiden, 176 2312GG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97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83862</meta:user-defined>
    <meta:user-defined meta:name="DCTERMS.abstract">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Drank- en horecavergunning (commercieel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95</meta:user-defined>
    <meta:user-defined meta:name="OVERHEIDop.GmbID/DC.identifier">gmb-2021-239795</meta:user-defined>
    <meta:user-defined meta:name="OVERHEIDop.versieInformatie"/>
  </office:meta>
</office:document-meta>
</file>