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rst aan de Maas - Besluit wijziging van het Reglement van orde gemeenteraad</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31 mei 2021, gemeentebladnummer 2021.064;</text:p>
            <text:p text:style-name="al"/>
            <text:p text:style-name="al">gelet op het bepaalde in artikel 16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glement van orde voor de vergaderingen en andere werkzaamheden van de raad gemeente Horst aan de Maas 2020 te wijzigen als volgt:</text:p>
                <text:list text:style-name="id1-3-2-2-1-2-1-3">
                  <text:list-item text:style-override="id1-3-2-2-1-2-1-3-1">
                    <text:number>a.</text:number>
                    <text:p text:style-name="al">Artikel 32 vervalt;</text:p>
                  </text:list-item>
                  <text:list-item text:style-override="id1-3-2-2-1-2-1-3-2">
                    <text:number>b.</text:number>
                    <text:p text:style-name="al">Artikel 36a Ingekomen stukken wordt toegevoegd en komt te luiden:</text:p>
                    <text:p text:style-name="al"/>
                    <text:list text:style-name="id1-3-2-2-1-2-1-3-2-4">
                      <text:list-item text:style-override="id1-3-2-2-1-2-1-3-2-4-1">
                        <text:number>1.</text:number>
                        <text:p text:style-name="al">Bij de raad ingekomen stukken, waaronder schriftelijke mededelingen van het college aan de raad, worden op een lijst geplaatst. Deze lijst wordt aan de leden van de raad elektronisch toegezonden en ter inzage gelegd.</text:p>
                      </text:list-item>
                      <text:list-item text:style-override="id1-3-2-2-1-2-1-3-2-4-2">
                        <text:number>2.</text:number>
                        <text:p text:style-name="al">De lijst bevat de stukken die voor het verzenden van de agenda van de voorbereidende vergadering zijn binnen gekomen.</text:p>
                        <text:p text:style-name="al">Stukken die na dat tijdstip binnen komen worden - voor zover de actualiteit of spoedeisendheid dat verlangen - alsnog ter kennis gebracht van de leden van de raad. Dit is ook van toepassing voor stukken die gaan over een onderwerp op de raadsagenda;</text:p>
                      </text:list-item>
                      <text:list-item text:style-override="id1-3-2-2-1-2-1-3-2-4-3">
                        <text:number>3.</text:number>
                        <text:p text:style-name="al">De lijst van ingekomen stukken wordt in zijn geheel tijdens de voorbereidende vergadering aan de orde gesteld.</text:p>
                        <text:p text:style-name="al">Ingekomen stukken kunnen afzonderlijk informatief aan de orde worden gesteld indien dit uiterlijk 12.00 uur op de maandag voorafgaand aan de vergadering is gemeld bij de griffier. Behandeling vindt plaats in één termijn.</text:p>
                      </text:list-item>
                    </text:list>
                  </text:list-item>
                  <text:list-item text:style-override="id1-3-2-2-1-2-1-3-3">
                    <text:number>c.</text:number>
                    <text:p text:style-name="al">het tweede lid van artikel 37 Voorbereidende vergadering, samenstelling, aanwijzing en ontslag te wijzigen zodat dit komt te luiden:</text:p>
                    <text:p text:style-name="al"/>
                    <text:p text:style-name="al">Iedere fractie kan burgerraadsleden laten deelnemen aan de voorbereidende vergadering in de plaats van haar raadsleden met dien verstande dat tenminste de helft van de fractie bestaat uit raadsleden en dat het totaal aantal deelnemers per fractie het zetelaantal van die fractie niet overschrijdt. Indien er sprake is van een eenmansfractie mag het raadslid zich laten vervangen door een burgerraadslid.</text:p>
                  </text:list-item>
                </text:list>
              </text:list-item>
              <text:list-item text:style-override="id1-3-2-2-1-2-2">
                <text:number>2.</text:number>
                <text:p text:style-name="al">Deze wijziging treedt in werking op de dag na de bekendmaking.</text:p>
              </text:list-item>
            </text:list>
          </text:section>
        </text:section>
        <text:section text:name="regeling-sluiting_id1-3-2-3" text:style-name="regeling-sluiting">
          <text:section text:name="ondertekening_id1-3-2-3-1">
            <text:p><text:span text:style-name="functie">Aldus besloten in de openbare raadsvergadering van 13 jul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echt | Organisatie en beleid</meta:user-defined>
    <meta:user-defined meta:name="DC.source">artikel 16 van de Gemeentewet]|[1.0:c:BWBR0005416&amp;artikel=16&amp;g=2020-01-01</meta:user-defined>
    <meta:user-defined meta:name="OVERHEIDop.referentienummer">2021.064</meta:user-defined>
    <meta:user-defined meta:name="DCTERMS.alternative">Reglement van orde voor de vergaderingen en andere werkzaamheden van de raad van de gemeente Horst aan de Maas 2020</meta:user-defined>
    <dc:language>nl</dc:language>
    <meta:user-defined meta:name="OVERHEIDop.locatietype/OVERHEIDop.gebiedsmarkering">Gemeente</meta:user-defined>
    <meta:user-defined meta:name="DC.title">Besluit van de gemeenteraad van de gemeente Horst aan de Maas houdende regels over de orde van de vergaderingen en andere werkzaamheden van de raad van de gemeente Horst aan de Maas (Reglement van orde voor de vergaderingen en andere werkzaamheden van de raad van de gemeente Horst aan de Maas 2020)</meta:user-defined>
    <meta:user-defined meta:name="DCTERMS.W3CDTF/DCTERMS.available">2021-07-22</meta:user-defined>
    <meta:user-defined meta:name="DCTERMS.W3CDTF/OVERHEIDop.jaargang">2021</meta:user-defined>
    <meta:user-defined meta:name="OVERHEIDop.publicationIssue">239793</meta:user-defined>
    <meta:user-defined meta:name="OVERHEIDop.betreftRegeling">CVDR630337_3</meta:user-defined>
    <meta:user-defined meta:name="xs:date/OVERHEIDop.startdatum">2021-07-23</meta:user-defined>
    <meta:user-defined meta:name="OVERHEIDop.GmbID/DC.identifier">gmb-2021-239793</meta:user-defined>
    <meta:user-defined meta:name="OVERHEIDop.versieInformatie"/>
  </office:meta>
</office:document-meta>
</file>